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3"/><text:span text:style-name="T2">Nieuwe tarieven Rimage per 1 januari 2024</text:span></text:p>
      <text:p text:style-name="P2"/>
      <text:p text:style-name="P2"/>
      <text:p text:style-name="P2"/>
      <text:p text:style-name="P2"><text:s text:c="7"/><text:span text:style-name="T2">1x per week trainen voor 25,00 euro per maand</text:span></text:p>
      <text:p text:style-name="P4"><text:s text:c="6"/>2x per week trainen voor 35,00 euro per maand</text:p>
      <text:p text:style-name="P4"><text:s text:c="6"/>3x per week trainen voor 45,00 euro per maand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4"><text:s text:c="3"/></text:span><text:span text:style-name="T5"><text:s/>versie 1 19 december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4T13:52:53.40</meta:creation-date>
    <meta:print-date>2023-12-21T08:16:41.970000000</meta:print-date>
    <dc:date>2024-01-16T17:36:39.36</dc:date>
    <meta:editing-duration>PT30M44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2" meta:paragraph-count="5" meta:word-count="39" meta:character-count="237"/>
  </office:meta>
</office:document-meta>
</file>